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/>
    <style:style style:name="ce14" style:family="table-cell" style:parent-style-name="Default" style:data-style-name="N4">
      <style:text-properties style:font-name="Arial" style:font-name-asian="Arial" style:font-name-complex="Arial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D9C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8.784166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8.73125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0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hrnut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3">
            <text:p>Objekt</text:p>
          </table:table-cell>
          <table:table-cell office:value-type="string" table:style-name="ce1">
            <text:p>cena bez DPH (EUR)</text:p>
          </table:table-cell>
          <table:table-cell table:number-columns-repeated="16382"/>
        </table:table-row>
        <table:table-row table:style-name="ro1">
          <table:table-cell office:value-type="string" office:string-value="Miestny úrad Pri kríži 14" table:formula="of:=[MÚ_Pri_kríži.A1]" table:style-name="ce1">
            <text:p>Miestny úrad Pri kríži 14</text:p>
          </table:table-cell>
          <table:table-cell office:value-type="float" office:value="0" table:formula="of:=[MÚ_Pri_kríži.D62]" table:style-name="ce15">
            <text:p>0,00</text:p>
          </table:table-cell>
          <table:table-cell table:number-columns-repeated="16382"/>
        </table:table-row>
        <table:table-row table:style-name="ro1">
          <table:table-cell office:value-type="string" office:string-value="KC Fontána Ožvoldíkova 12" table:formula="of:=[KC_Fontána.A1]" table:style-name="ce1">
            <text:p>KC Fontána Ožvoldíkova 12</text:p>
          </table:table-cell>
          <table:table-cell office:value-type="float" office:value="0" table:formula="of:=[KC_Fontána.D22]" table:style-name="ce15">
            <text:p>0,00</text:p>
          </table:table-cell>
          <table:table-cell table:number-columns-repeated="16382"/>
        </table:table-row>
        <table:table-row table:style-name="ro1">
          <table:table-cell office:value-type="string" office:string-value="Materská škola Cabanova 44" table:formula="of:=[MŠ_Cabanova.A1]" table:style-name="ce1">
            <text:p>Materská škola Cabanova 44</text:p>
          </table:table-cell>
          <table:table-cell office:value-type="float" office:value="0" table:formula="of:=[MŠ_Cabanova.D17]" table:style-name="ce15">
            <text:p>0,00</text:p>
          </table:table-cell>
          <table:table-cell table:number-columns-repeated="16382"/>
        </table:table-row>
        <table:table-row table:style-name="ro1">
          <table:table-cell office:value-type="string" office:string-value="Materská škola Ožvoldíkova 15" table:formula="of:=[MŠ_Ožvoldíkova.A1]" table:style-name="ce1">
            <text:p>Materská škola Ožvoldíkova 15</text:p>
          </table:table-cell>
          <table:table-cell office:value-type="float" office:value="0" table:formula="of:=[MŠ_Ožvoldíkova.D35]" table:style-name="ce15">
            <text:p>0,00</text:p>
          </table:table-cell>
          <table:table-cell table:number-columns-repeated="16382"/>
        </table:table-row>
        <table:table-row table:style-name="ro1">
          <table:table-cell office:value-type="string" office:string-value="Materská škola Pri kríži 2" table:formula="of:=[MŠ_Pri_kríži.A1]" table:style-name="ce1">
            <text:p>Materská škola Pri kríži 2</text:p>
          </table:table-cell>
          <table:table-cell office:value-type="float" office:value="0" table:formula="of:=[MŠ_Pri_kríži.D35]" table:style-name="ce2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Spolu bez DPH (EUR)</text:p>
          </table:table-cell>
          <table:table-cell office:value-type="float" office:value="0" table:formula="of:=SUM([.B2:.B6])" table:style-name="ce27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DPH 20% (EUR)</text:p>
          </table:table-cell>
          <table:table-cell office:value-type="float" office:value="0" table:formula="of:=[.B7]*0.2" table:style-name="ce29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Spolu s DPH (EUR)</text:p>
          </table:table-cell>
          <table:table-cell office:value-type="float" office:value="0" table:formula="of:=[.B7]+[.B8]" table:style-name="ce27">
            <text:p>0,00</text:p>
          </table:table-cell>
          <table:table-cell table:number-columns-repeated="16382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MÚ_Pri_kríž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2">
            <text:p>Miestny úrad Pri kríži 14</text:p>
          </table:table-cell>
          <table:table-cell table:number-columns-repeated="3" table:style-name="ce21"/>
          <table:table-cell table:number-columns-repeated="16380" table:style-name="ce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32">
            <text:p>Zvýšenie energetickej efektívnosti vykurovacej sústavy: Termostatizácia, hydraulické vyregulovanie, doplnenie zmiešavacieho uzla na vstupe do objektu s možnosťou ekvitermickej regulácie a riadenia časových programov.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3">
            <text:p>Stĺpec1</text:p>
          </table:table-cell>
          <table:table-cell office:value-type="string" table:style-name="ce34">
            <text:p>Stĺpec7</text:p>
          </table:table-cell>
          <table:table-cell office:value-type="string" table:style-name="ce34">
            <text:p>Stĺpec8</text:p>
          </table:table-cell>
          <table:table-cell office:value-type="string" table:style-name="ce35">
            <text:p>Stĺpec9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opis prác a dodávky</text:p>
          </table:table-cell>
          <table:table-cell office:value-type="string" table:style-name="ce8">
            <text:p>Počet ks</text:p>
          </table:table-cell>
          <table:table-cell office:value-type="string" table:style-name="ce8">
            <text:p>Jedn. cena</text:p>
          </table:table-cell>
          <table:table-cell office:value-type="string" table:style-name="ce9">
            <text:p>Celk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mostatický ventil priamy 1/2"</text:p>
          </table:table-cell>
          <table:table-cell office:value-type="float" office:value="8" table:style-name="ce3">
            <text:p>8</text:p>
          </table:table-cell>
          <table:table-cell table:style-name="ce10"/>
          <table:table-cell office:value-type="float" office:value="0" table:formula="of:=[.B9]*[.C9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lavica Design mini Herz</text:p>
          </table:table-cell>
          <table:table-cell office:value-type="float" office:value="37" table:style-name="ce3">
            <text:p>37</text:p>
          </table:table-cell>
          <table:table-cell table:style-name="ce10"/>
          <table:table-cell office:value-type="float" office:value="0" table:formula="of:=[.B10]*[.C10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priamy 1" obyčajný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11]*[.C11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1/2"</text:p>
          </table:table-cell>
          <table:table-cell office:value-type="float" office:value="14" table:style-name="ce3">
            <text:p>14</text:p>
          </table:table-cell>
          <table:table-cell table:style-name="ce10"/>
          <table:table-cell office:value-type="float" office:value="0" table:formula="of:=[.B12]*[.C12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3/4"</text:p>
          </table:table-cell>
          <table:table-cell office:value-type="float" office:value="7" table:style-name="ce3">
            <text:p>7</text:p>
          </table:table-cell>
          <table:table-cell table:style-name="ce10"/>
          <table:table-cell office:value-type="float" office:value="0" table:formula="of:=[.B13]*[.C13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3/8</text:p>
          </table:table-cell>
          <table:table-cell office:value-type="float" office:value="11" table:style-name="ce3">
            <text:p>11</text:p>
          </table:table-cell>
          <table:table-cell table:style-name="ce10"/>
          <table:table-cell office:value-type="float" office:value="0" table:formula="of:=[.B14]*[.C14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3/8"</text:p>
          </table:table-cell>
          <table:table-cell office:value-type="float" office:value="3" table:style-name="ce3">
            <text:p>3</text:p>
          </table:table-cell>
          <table:table-cell table:style-name="ce10"/>
          <table:table-cell office:value-type="float" office:value="0" table:formula="of:=[.B15]*[.C15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rohový 1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6]*[.C16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1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7]*[.C17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1/2"</text:p>
          </table:table-cell>
          <table:table-cell office:value-type="float" office:value="8" table:style-name="ce3">
            <text:p>8</text:p>
          </table:table-cell>
          <table:table-cell table:style-name="ce10"/>
          <table:table-cell office:value-type="float" office:value="0" table:formula="of:=[.B18]*[.C18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3/4"</text:p>
          </table:table-cell>
          <table:table-cell office:value-type="float" office:value="7" table:style-name="ce3">
            <text:p>7</text:p>
          </table:table-cell>
          <table:table-cell table:style-name="ce10"/>
          <table:table-cell office:value-type="float" office:value="0" table:formula="of:=[.B19]*[.C19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3/8</text:p>
          </table:table-cell>
          <table:table-cell office:value-type="float" office:value="10" table:style-name="ce3">
            <text:p>10</text:p>
          </table:table-cell>
          <table:table-cell table:style-name="ce10"/>
          <table:table-cell office:value-type="float" office:value="0" table:formula="of:=[.B20]*[.C20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3/8"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21]*[.C21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rohový 1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2]*[.C22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vypúšťací 1/2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3]*[.C23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OV, redukcia 3/8-1/2", koleno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4]*[.C24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vzdušňovací ventilček automaticý</text:p>
          </table:table-cell>
          <table:table-cell office:value-type="float" office:value="26" table:style-name="ce3">
            <text:p>26</text:p>
          </table:table-cell>
          <table:table-cell table:style-name="ce10"/>
          <table:table-cell office:value-type="float" office:value="0" table:formula="of:=[.B25]*[.C25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PR DG prechod 1/2" -20 závit von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6]*[.C26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PR koleno 20</text:p>
          </table:table-cell>
          <table:table-cell office:value-type="float" office:value="3" table:style-name="ce3">
            <text:p>3</text:p>
          </table:table-cell>
          <table:table-cell table:style-name="ce10"/>
          <table:table-cell office:value-type="float" office:value="0" table:formula="of:=[.B27]*[.C27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PR rúr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8]*[.C28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dĺženi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9]*[.C29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dĺženie mosadzné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0]*[.C30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ypustenie a napustenie systému, testnostná skúška, odvzdušnenie</text:p>
          </table:table-cell>
          <table:table-cell office:value-type="float" office:value="1" table:style-name="ce3">
            <text:p>1</text:p>
          </table:table-cell>
          <table:table-cell table:style-name="ce14"/>
          <table:table-cell office:value-type="float" office:value="0" table:formula="of:=[.B31]*[.C31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vzdušňovací ventilček automatický</text:p>
          </table:table-cell>
          <table:table-cell office:value-type="float" office:value="15" table:style-name="ce3">
            <text:p>15</text:p>
          </table:table-cell>
          <table:table-cell table:style-name="ce14"/>
          <table:table-cell office:value-type="float" office:value="0" table:formula="of:=[.B32]*[.C32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mocný materiál (niť, tesnenia, závity)</text:p>
          </table:table-cell>
          <table:table-cell office:value-type="float" office:value="1" table:style-name="ce3">
            <text:p>1</text:p>
          </table:table-cell>
          <table:table-cell table:style-name="ce14"/>
          <table:table-cell office:value-type="float" office:value="0" table:formula="of:=[.B33]*[.C33]" table:style-name="ce1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pravné náklady</text:p>
          </table:table-cell>
          <table:table-cell office:value-type="float" office:value="1" table:style-name="ce3">
            <text:p>1</text:p>
          </table:table-cell>
          <table:table-cell table:style-name="ce14"/>
          <table:table-cell office:value-type="float" office:value="0" table:formula="of:=[.B34]*[.C34]" table:style-name="ce1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emontáž a montáž UK</text:p>
          </table:table-cell>
          <table:table-cell office:value-type="float" office:value="1" table:style-name="ce3">
            <text:p>1</text:p>
          </table:table-cell>
          <table:table-cell table:style-name="ce14"/>
          <table:table-cell office:value-type="float" office:value="0" table:formula="of:=[.B35]*[.C35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Čerpadlo MAGNA3 25-8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6]*[.C36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Ventil reg. 3-cestný, závitový V 311T/40/25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7]*[.C37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ohon TAC Forta M 4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8]*[.C38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Filter DN5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9]*[.C39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Spätná klapka DN 5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40]*[.C40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Guľový kohút DN50</text:p>
          </table:table-cell>
          <table:table-cell office:value-type="float" office:value="4" table:style-name="ce3">
            <text:p>4</text:p>
          </table:table-cell>
          <table:table-cell table:style-name="ce10"/>
          <table:table-cell office:value-type="float" office:value="0" table:formula="of:=[.B41]*[.C41]" table:style-name="ce1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automatický odvzdušnovací ventil DN1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42]*[.C42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vypúštací kohút DN1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43]*[.C43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šroubenie DN5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[.B44]*[.C44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teplomer 0-100C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45]*[.C45]" table:style-name="ce2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omocný materiál (prechody, kolená, rúra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46]*[.C46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Nátery a izoláci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47]*[.C47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Vypustenie a napustenie systému, testnostná skúška, odvzdušneni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48]*[.C48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Demontáž a montáž UK (časť zmiešavací uzol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49]*[.C49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Snímač vonkajšej teploty STO1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0]*[.C50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Snímač teploty príložný STC1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1]*[.C51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Regulátor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B52]*[.C52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lastovy rozvadzac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3]*[.C53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Elektromateriál ( kabeláž, trubky, upevňovací materiál, tlačítka 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4]*[.C54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Montážne práce MaR</text:p>
          </table:table-cell>
          <table:table-cell office:value-type="float" office:value="24" table:style-name="ce3">
            <text:p>24</text:p>
          </table:table-cell>
          <table:table-cell table:style-name="ce10"/>
          <table:table-cell office:value-type="float" office:value="0" table:formula="of:=[.B55]*[.C55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rogramova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56]*[.C56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Revízna správ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7]*[.C57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Doprav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8]*[.C58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rojekčné prác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59]*[.C59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rogramova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60]*[.C60]" table:style-name="ce10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">
            <text:p>Ožive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61]*[.C61]" table:style-name="ce10">
            <text:p>0,00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cena v € bez DPH</text:p>
          </table:table-cell>
          <table:table-cell table:style-name="ce31"/>
          <table:table-cell office:value-type="float" office:value="0" table:formula="of:=SUM([.D9:.D61])" table:style-name="ce11">
            <text:p>0,00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table:style-name="ce4"/>
          <table:table-cell office:value-type="string" table:style-name="ce5">
            <text:p>20 % DPH</text:p>
          </table:table-cell>
          <table:table-cell office:value-type="float" office:value="0" table:formula="of:=[.D62]*20%" table:style-name="ce12">
            <text:p>0,00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office:value-type="string" table:style-name="ce5">
            <text:p>cena v € vr. DPH</text:p>
          </table:table-cell>
          <table:table-cell table:style-name="ce36"/>
          <table:table-cell office:value-type="float" office:value="0" table:formula="of:=[.D62]+[.D63]" table:style-name="ce37">
            <text:p>0,00</text:p>
          </table:table-cell>
          <table:table-cell table:number-columns-repeated="16380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MÚ_Pri_kríži.$A$1:MÚ_Pri_kríži.$D$63" table:base-cell-address="MÚ_Pri_kríži.$A$1"/>
        </table:named-expressions>
      </table:table>
      <table:table table:name="KC_Fontána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2">
            <text:p>KC Fontána Ožvoldíkova 12</text:p>
          </table:table-cell>
          <table:table-cell table:number-columns-repeated="3" table:style-name="ce21"/>
          <table:table-cell table:number-columns-repeated="16380" table:style-name="ce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32">
            <text:p>Zvýšenie energetickej efektívnosti vykurovacej sústavy: Termostatizácia, hydraulické vyregulovanie, riadenie časových programov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3">
            <text:p>Popis prác a dodávky</text:p>
          </table:table-cell>
          <table:table-cell office:value-type="string" table:style-name="ce34">
            <text:p>Počet ks</text:p>
          </table:table-cell>
          <table:table-cell office:value-type="string" table:style-name="ce34">
            <text:p>Jedn. cena</text:p>
          </table:table-cell>
          <table:table-cell office:value-type="string" table:style-name="ce35">
            <text:p>Celk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lavica Design mini Herz</text:p>
          </table:table-cell>
          <table:table-cell office:value-type="float" office:value="27" table:style-name="ce3">
            <text:p>27</text:p>
          </table:table-cell>
          <table:table-cell table:style-name="ce10"/>
          <table:table-cell office:value-type="float" office:value="0" table:formula="of:=[.B8]*[.C8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1/2"</text:p>
          </table:table-cell>
          <table:table-cell office:value-type="float" office:value="17" table:style-name="ce3">
            <text:p>17</text:p>
          </table:table-cell>
          <table:table-cell table:style-name="ce10"/>
          <table:table-cell office:value-type="float" office:value="0" table:formula="of:=[.B9]*[.C9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3/4"</text:p>
          </table:table-cell>
          <table:table-cell office:value-type="float" office:value="8" table:style-name="ce3">
            <text:p>8</text:p>
          </table:table-cell>
          <table:table-cell table:style-name="ce10"/>
          <table:table-cell office:value-type="float" office:value="0" table:formula="of:=[.B10]*[.C10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rohový 3/4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1]*[.C11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1/2"</text:p>
          </table:table-cell>
          <table:table-cell office:value-type="float" office:value="17" table:style-name="ce3">
            <text:p>17</text:p>
          </table:table-cell>
          <table:table-cell table:style-name="ce10"/>
          <table:table-cell office:value-type="float" office:value="0" table:formula="of:=[.B12]*[.C12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tnil termostatický priamy 3/4"</text:p>
          </table:table-cell>
          <table:table-cell office:value-type="float" office:value="9" table:style-name="ce3">
            <text:p>9</text:p>
          </table:table-cell>
          <table:table-cell table:style-name="ce10"/>
          <table:table-cell office:value-type="float" office:value="0" table:formula="of:=[.B13]*[.C13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rohový 1/2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4]*[.C14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taticky rohovy 3/4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5]*[.C15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ypustenie a napustenie systému, odvzsušneni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6]*[.C16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vzdušňovací ventil automaticky</text:p>
          </table:table-cell>
          <table:table-cell office:value-type="float" office:value="10" table:style-name="ce3">
            <text:p>10</text:p>
          </table:table-cell>
          <table:table-cell table:style-name="ce10"/>
          <table:table-cell office:value-type="float" office:value="0" table:formula="of:=[.B17]*[.C17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mocný materiál (tesniaca niť, závity, tesnenia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8]*[.C18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dĺženia mosadzné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9]*[.C19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pravné náklady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0]*[.C20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ážne a montážne prác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1]*[.C21]" table:style-name="ce10">
            <text:p>0,0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31">
            <text:p>cena v € bez DPH</text:p>
          </table:table-cell>
          <table:table-cell table:style-name="ce31"/>
          <table:table-cell office:value-type="float" office:value="0" table:formula="of:=SUM([.D8:.D21])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4"/>
          <table:table-cell office:value-type="string" table:style-name="ce5">
            <text:p>20 % DPH</text:p>
          </table:table-cell>
          <table:table-cell office:value-type="float" office:value="0" table:formula="of:=[.D22]*20%" table:style-name="ce12">
            <text:p>0,00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5">
            <text:p>cena v € vr. DPH</text:p>
          </table:table-cell>
          <table:table-cell table:style-name="ce36"/>
          <table:table-cell office:value-type="float" office:value="0" table:formula="of:=[.D22]+[.D23]" table:style-name="ce37">
            <text:p>0,00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KC_Fontána.$A$1:KC_Fontána.$D$24" table:base-cell-address="KC_Fontána.$A$1"/>
        </table:named-expressions>
      </table:table>
      <table:table table:name="MŠ_Cabanova" table:style-name="ta4"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2">
            <text:p>Materská škola Cabanova 44</text:p>
          </table:table-cell>
          <table:table-cell table:number-columns-repeated="3" table:style-name="ce21"/>
          <table:table-cell table:number-columns-repeated="16380" table:style-name="ce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32">
            <text:p>Zvýšenie energetickej efektívnosti vykurovacej sústavy: doplnenie chýbajúcich termostatických ventilov, hydraulické vyregulovanie, riadenie časových programov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3">
            <text:p>Popis prác a dodávky</text:p>
          </table:table-cell>
          <table:table-cell office:value-type="string" table:style-name="ce34">
            <text:p>Počet ks</text:p>
          </table:table-cell>
          <table:table-cell office:value-type="string" table:style-name="ce34">
            <text:p>Jedn. cena</text:p>
          </table:table-cell>
          <table:table-cell office:value-type="string" table:style-name="ce35">
            <text:p>Celk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lavica Design mini Herz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8]*[.C8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spiatočkový priamy 1/2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9]*[.C9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1/2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0]*[.C10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til termostatický priamy 3/4"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1]*[.C11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sadzný klobúk - zátka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12]*[.C12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mocný materiál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3]*[.C13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ypustenie a napustenie systému, odvzdušneni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4]*[.C14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difikácia riadiaceho systému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5]*[.C15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áž a montáž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6]*[.C16]" table:style-name="ce10">
            <text:p>0,0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31">
            <text:p>cena v € bez DPH</text:p>
          </table:table-cell>
          <table:table-cell table:style-name="ce31"/>
          <table:table-cell office:value-type="float" office:value="0" table:formula="of:=SUM([.D8:.D16])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4"/>
          <table:table-cell office:value-type="string" table:style-name="ce5">
            <text:p>20 % DPH</text:p>
          </table:table-cell>
          <table:table-cell office:value-type="float" office:value="0" table:formula="of:=[.D17]*20%" table:style-name="ce12">
            <text:p>0,00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5">
            <text:p>cena v € vr. DPH</text:p>
          </table:table-cell>
          <table:table-cell table:style-name="ce36"/>
          <table:table-cell office:value-type="float" office:value="0" table:formula="of:=[.D17]+[.D18]" table:style-name="ce37">
            <text:p>0,00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MŠ_Cabanova.$A$1:MŠ_Cabanova.$D$20" table:base-cell-address="MŠ_Cabanova.$A$1"/>
        </table:named-expressions>
      </table:table>
      <table:table table:name="MŠ_Ožvoldíkova" table:style-name="ta5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22">
            <text:p>Materská škola Ožvoldíkova 15</text:p>
          </table:table-cell>
          <table:table-cell table:number-columns-repeated="3" table:style-name="ce21"/>
          <table:table-cell table:number-columns-repeated="16380" table:style-name="ce4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4" table:style-name="ce32">
            <text:p>Zvýšenie energetickej efektívnosti vykurovacej sústavy: doplnenie zmiešavacieho uzla na vstupe do objektu s možnosťou ekvitermickej regulácie a riadenia časových programov.Popis funkcie: Plynulé ovládanie pohonu regulačného ventilu na základe žiadanej teploty, zapínanie a vypínanie čerpadla, snímanie teploty vody po zmiešaní, snímanie vonkajšej teploty vzduchu , ekvitermická regulácia teploty vykurovacej vody na základe vonkajšej teploty, časové programy nastavenia útlmu vykurovania <text:s/>a vypínania vykurovania s týždenným a ročným kalendárom, tlačítko s nadradenou funkciou spustenia do útlmového režimu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3">
            <text:p>Popis prác a dodávky</text:p>
          </table:table-cell>
          <table:table-cell office:value-type="string" table:style-name="ce34">
            <text:p>Počet ks</text:p>
          </table:table-cell>
          <table:table-cell office:value-type="string" table:style-name="ce34">
            <text:p>Jedn. cena</text:p>
          </table:table-cell>
          <table:table-cell office:value-type="string" table:style-name="ce35">
            <text:p>Celk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Čerpadlo MAGNA3 25-8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8]*[.C8]" table:style-name="ce1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ntil reg. 3-cestný, závitový V 311T/40/25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9]*[.C9]" table:style-name="ce1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hon TAC Forta M 4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0]*[.C10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Filter DN5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1]*[.C11]" table:style-name="ce10">
            <text:p>0,00</text:p>
          </table:table-cell>
          <table:table-cell table:style-name="ce15"/>
          <table:table-cell table:number-columns-repeated="16379" table:style-name="ce13"/>
        </table:table-row>
        <table:table-row table:style-name="ro1">
          <table:table-cell office:value-type="string" table:style-name="ce2">
            <text:p>Guľový kohút DN50</text:p>
          </table:table-cell>
          <table:table-cell office:value-type="float" office:value="4" table:style-name="ce3">
            <text:p>4</text:p>
          </table:table-cell>
          <table:table-cell table:style-name="ce10"/>
          <table:table-cell office:value-type="float" office:value="0" table:formula="of:=[.B12]*[.C12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Spätná klapka DN 5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3]*[.C13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8">
            <text:p>automatický odvzdušnovací ventil DN1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14]*[.C14]" table:style-name="ce20">
            <text:p>0,0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8">
            <text:p>vypúštací kohút DN1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15]*[.C15]" table:style-name="ce20">
            <text:p>0,0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8">
            <text:p>šroubenie DN5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[.B16]*[.C16]" table:style-name="ce20">
            <text:p>0,0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8">
            <text:p>teplomer 0-100C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17]*[.C17]" table:style-name="ce20">
            <text:p>0,0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">
            <text:p>Pomocný materiál (prechody, kolená, rúra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8]*[.C18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Nátery a izoláci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9]*[.C19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Vypustenie a napustenie systému, testnostná skúška, odvzdušneni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0]*[.C20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Demontáž a montáž UK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1]*[.C21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Snímač vonkajšej teploty STO1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2]*[.C22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Snímač teploty príložný STC1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3]*[.C23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8">
            <text:p>Regulátor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24]*[.C24]" table:style-name="ce20">
            <text:p>0,0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2">
            <text:p>Plastovy rozvadzac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5]*[.C25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Elektromateriál ( kabeláž, trubky, upevňovací materiál, tlačítka 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6]*[.C26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Montážne práce MaR</text:p>
          </table:table-cell>
          <table:table-cell office:value-type="float" office:value="24" table:style-name="ce3">
            <text:p>24</text:p>
          </table:table-cell>
          <table:table-cell table:style-name="ce10"/>
          <table:table-cell office:value-type="float" office:value="0" table:formula="of:=[.B27]*[.C27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rogramova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28]*[.C28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Revízna správ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9]*[.C29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Doprav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0]*[.C30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rojekčné prác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1]*[.C31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Programova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32]*[.C32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">
            <text:p>Ožive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33]*[.C33]" table:style-name="ce10">
            <text:p>0,00</text:p>
          </table:table-cell>
          <table:table-cell table:number-columns-repeated="16380" table:style-name="ce13"/>
        </table:table-row>
        <table:table-row table:style-name="ro1">
          <table:table-cell table:style-name="ce2"/>
          <table:table-cell table:style-name="ce3"/>
          <table:table-cell table:number-columns-repeated="2" table:style-name="ce10"/>
          <table:table-cell table:number-columns-repeated="16380" table:style-name="ce13"/>
        </table:table-row>
        <table:table-row table:style-name="ro6">
          <table:table-cell table:style-name="ce6"/>
          <table:table-cell office:value-type="string" table:style-name="ce31">
            <text:p>cena v € bez DPH</text:p>
          </table:table-cell>
          <table:table-cell table:style-name="ce31"/>
          <table:table-cell office:value-type="float" office:value="0" table:formula="of:=SUM([.D8:.D34])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4"/>
          <table:table-cell office:value-type="string" table:style-name="ce5">
            <text:p>20 % DPH</text:p>
          </table:table-cell>
          <table:table-cell office:value-type="float" office:value="0" table:formula="of:=[.D35]*20%" table:style-name="ce12">
            <text:p>0,00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5">
            <text:p>cena v € vr. DPH</text:p>
          </table:table-cell>
          <table:table-cell table:style-name="ce36"/>
          <table:table-cell office:value-type="float" office:value="0" table:formula="of:=[.D35]+[.D36]" table:style-name="ce37">
            <text:p>0,00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MŠ_Ožvoldíkova.$A$1:MŠ_Ožvoldíkova.$D$38" table:base-cell-address="MŠ_Ožvoldíkova.$A$1"/>
        </table:named-expressions>
      </table:table>
      <table:table table:name="MŠ_Pri_kríži" table:style-name="ta5"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22">
            <text:p>Materská škola Pri kríži 2</text:p>
          </table:table-cell>
          <table:table-cell table:number-columns-repeated="3" table:style-name="ce21"/>
          <table:table-cell table:number-columns-repeated="16380" table:style-name="ce4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4" table:style-name="ce32">
            <text:p>Zvýšenie energetickej efektívnosti vykurovacej sústavy: doplnenie zmiešavacieho uzla na vstupe do objektu s možnosťou ekvitermickej regulácie a riadenia časových programov.Popis funkcie: Plynulé ovládanie pohonu regulačného ventilu na základe žiadanej teploty, zapínanie a vypínanie čerpadla, snímanie teploty vody po zmiešaní, snímanie vonkajšej teploty vzduchu , ekvitermická regulácia teploty vykurovacej vody na základe vonkajšej teploty, časové programy nastavenia útlmu vykurovania <text:s/>a vypínania vykurovania s týždenným a ročným kalendárom, tlačítko s nadradenou funkciou spustenia do útlmového režimu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3">
            <text:p>Popis prác a dodávky</text:p>
          </table:table-cell>
          <table:table-cell office:value-type="string" table:style-name="ce34">
            <text:p>Počet ks</text:p>
          </table:table-cell>
          <table:table-cell office:value-type="string" table:style-name="ce34">
            <text:p>Jedn. cena</text:p>
          </table:table-cell>
          <table:table-cell office:value-type="string" table:style-name="ce35">
            <text:p>Celk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Čerpadlo MAGNA3 25-8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8]*[.C8]" table:style-name="ce1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ntil reg. 3-cestný, závitový V 311T/40/25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9]*[.C9]" table:style-name="ce10">
            <text:p>0,00</text:p>
          </table:table-cell>
          <table:table-cell table:style-name="ce10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2">
            <text:p>Pohon TAC Forta M 40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0]*[.C10]" table:style-name="ce10">
            <text:p>0,00</text:p>
          </table:table-cell>
          <table:table-cell table:style-name="ce10"/>
          <table:table-cell table:style-name="ce15"/>
          <table:table-cell table:number-columns-repeated="16378" table:style-name="ce13"/>
        </table:table-row>
        <table:table-row table:style-name="ro1">
          <table:table-cell office:value-type="string" table:style-name="ce2">
            <text:p>Filter DN4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1]*[.C11]" table:style-name="ce10">
            <text:p>0,00</text:p>
          </table:table-cell>
          <table:table-cell table:number-columns-repeated="2" table:style-name="ce16"/>
          <table:table-cell table:style-name="ce15"/>
          <table:table-cell table:number-columns-repeated="16377" table:style-name="ce13"/>
        </table:table-row>
        <table:table-row table:style-name="ro1">
          <table:table-cell office:value-type="string" table:style-name="ce2">
            <text:p>Spätná klapka DN 50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12]*[.C12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Guľový kohút DN40</text:p>
          </table:table-cell>
          <table:table-cell office:value-type="float" office:value="4" table:style-name="ce3">
            <text:p>4</text:p>
          </table:table-cell>
          <table:table-cell table:style-name="ce10"/>
          <table:table-cell office:value-type="float" office:value="0" table:formula="of:=[.B13]*[.C13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18">
            <text:p>automatický odvzdušnovací ventil DN1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14]*[.C14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vypúštací kohút DN1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15]*[.C15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šroubenie DN4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[.B16]*[.C16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teplomer 0-100C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B17]*[.C17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Pomocný materiál (prechody, kolená, rúra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18]*[.C18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Nátery a izolácie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19]*[.C19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Vypustenie a napustenie systému, testnostná skúška, odvzdušnenie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20]*[.C20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Demontáž a montáž U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21]*[.C21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Snímač vonkajšej teploty STO1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22]*[.C22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Snímač teploty príložný STC10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23]*[.C23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18">
            <text:p>Regulátor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[.B24]*[.C24]" table:style-name="ce20">
            <text:p>0,00</text:p>
          </table:table-cell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2">
            <text:p>Plastovy rozvadzac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5]*[.C25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Elektromateriál ( kabeláž, trubky, upevňovací materiál, tlačítka )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6]*[.C26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Montážne práce MaR</text:p>
          </table:table-cell>
          <table:table-cell office:value-type="float" office:value="24" table:style-name="ce3">
            <text:p>24</text:p>
          </table:table-cell>
          <table:table-cell table:style-name="ce10"/>
          <table:table-cell office:value-type="float" office:value="0" table:formula="of:=[.B27]*[.C27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Programova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28]*[.C28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Revízna správ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29]*[.C29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Doprava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0]*[.C30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Projekčné prác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float" office:value="0" table:formula="of:=[.B31]*[.C31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Programova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32]*[.C32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Oživeni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float" office:value="0" table:formula="of:=[.B33]*[.C33]" table:style-name="ce10">
            <text:p>0,00</text:p>
          </table:table-cell>
          <table:table-cell table:style-name="ce10"/>
          <table:table-cell table:number-columns-repeated="16379" table:style-name="ce13"/>
        </table:table-row>
        <table:table-row table:style-name="ro1">
          <table:table-cell table:style-name="ce2"/>
          <table:table-cell table:style-name="ce3"/>
          <table:table-cell table:number-columns-repeated="3" table:style-name="ce10"/>
          <table:table-cell table:number-columns-repeated="16379" table:style-name="ce13"/>
        </table:table-row>
        <table:table-row table:style-name="ro6">
          <table:table-cell table:style-name="ce6"/>
          <table:table-cell office:value-type="string" table:style-name="ce31">
            <text:p>cena v € bez DPH</text:p>
          </table:table-cell>
          <table:table-cell table:style-name="ce31"/>
          <table:table-cell office:value-type="float" office:value="0" table:formula="of:=SUM([.D8:.D34])" table:style-name="ce11">
            <text:p>0,00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5">
            <text:p>20 % DPH</text:p>
          </table:table-cell>
          <table:table-cell office:value-type="float" office:value="0" table:formula="of:=[.D35]*20%" table:style-name="ce12">
            <text:p>0,00</text:p>
          </table:table-cell>
          <table:table-cell table:number-columns-repeated="16380" table:style-name="ce1"/>
        </table:table-row>
        <table:table-row table:style-name="ro6">
          <table:table-cell table:style-name="ce7"/>
          <table:table-cell office:value-type="string" table:style-name="ce5">
            <text:p>cena v € vr. DPH</text:p>
          </table:table-cell>
          <table:table-cell table:style-name="ce36"/>
          <table:table-cell office:value-type="float" office:value="0" table:formula="of:=[.D35]+[.D36]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MŠ_Pri_kríži.$A$1:MŠ_Pri_kríži.$D$38" table:base-cell-address="MŠ_Pri_kríži.$A$1"/>
        </table:named-expressions>
      </table:table>
      <table:database-ranges>
        <table:database-range table:target-range-address="zhrnutie.A1:zhrnutie.B9" table:name="Tabuľka1" table:display-filter-buttons="true"/>
        <table:database-range table:target-range-address="MÚ_Pri_kríži.A7:MÚ_Pri_kríži.D64" table:name="Tabuľka2" table:display-filter-buttons="true"/>
        <table:database-range table:target-range-address="KC_Fontána.A7:KC_Fontána.D24" table:name="Tabuľka3" table:display-filter-buttons="true"/>
        <table:database-range table:target-range-address="MŠ_Cabanova.A7:MŠ_Cabanova.D19" table:name="Tabuľka4" table:display-filter-buttons="true"/>
        <table:database-range table:target-range-address="MŠ_Ožvoldíkova.A7:MŠ_Ožvoldíkova.D37" table:name="Tabuľka5" table:display-filter-buttons="true"/>
        <table:database-range table:target-range-address="MŠ_Pri_kríži.A7:MŠ_Pri_kríži.D37" table:name="Tabuľka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>Výkaz prác a materiálov</dc:title>
    <meta:initial-creator>Bagar</meta:initial-creator>
    <dc:creator>kupkova</dc:creator>
    <meta:creation-date>2017-03-07T12:14:01Z</meta:creation-date>
    <dc:date>2021-11-05T16:17:40Z</dc:date>
    <meta:print-date>2021-10-28T16:04:49Z</meta:print-date>
  </office:meta>
</office:document-meta>
</file>